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P46" style:parent-style-name="TableParagraph" style:family="paragraph">
      <style:paragraph-properties fo:margin-left="0.8062in" fo:margin-right="0.8062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7729in"/>
    </style:style>
    <style:style style:name="P49" style:parent-style-name="TableParagraph" style:family="paragraph">
      <style:paragraph-properties fo:text-align="end" fo:margin-right="0.7729in"/>
    </style:style>
    <style:style style:name="TableRow50" style:family="table-row">
      <style:table-row-properties style:row-height="0.1819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701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right="0.8166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8076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</style:style>
    <style:style style:name="TableRow61" style:family="table-row">
      <style:table-row-properties style:row-height="0.183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100%" fo:margin-right="0.0701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100%" fo:margin-right="0.7729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left="0.8076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100%" fo:margin-right="0.7729in"/>
    </style:style>
    <style:style style:name="TableRow72" style:family="table-row">
      <style:table-row-properties style:row-height="0.183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0701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8166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8076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8062in" fo:margin-right="0.8062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right="0.8166in"/>
    </style:style>
    <style:style style:name="P83" style:parent-style-name="Corpodeltesto" style:family="paragraph">
      <style:text-properties fo:font-weight="bold" style:font-weight-asian="bold" fo:font-size="10pt" style:font-size-asian="10pt"/>
    </style:style>
    <style:style style:name="P84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5" style:parent-style-name="Corpodeltesto" style:family="paragraph">
      <style:text-properties fo:font-weight="bold" style:font-weight-asian="bold" fo:font-size="10pt" style:font-size-asian="10pt"/>
    </style:style>
    <style:style style:name="P86" style:parent-style-name="Corpodeltesto" style:family="paragraph">
      <style:text-properties fo:font-weight="bold" style:font-weight-asian="bold" fo:font-size="10pt" style:font-size-asian="10pt"/>
    </style:style>
    <style:style style:name="P87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8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229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055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347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02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-0.0104in"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2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9.63</text:p>
          </table:table-cell>
          <table:table-cell table:style-name="TableCell42">
            <text:p text:style-name="P43">5.14</text:p>
          </table:table-cell>
          <table:table-cell table:style-name="TableCell44">
            <text:p text:style-name="P45">.80</text:p>
            <text:p text:style-name="P46">15.</text:p>
          </table:table-cell>
          <table:table-cell table:style-name="TableCell47">
            <text:p text:style-name="P48">15.57</text:p>
            <text:p text:style-name="P49"/>
          </table:table-cell>
        </table:table-row>
        <table:table-row table:style-name="TableRow50">
          <table:table-cell table:style-name="TableCell51">
            <text:p text:style-name="P52">2° TRIMESTRE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° TRIMESTR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° TRIMESTR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<text:span text:style-name="T89">(*) sono qui ricomprese le</text:span><text:span text:style-name="T90"><text:s/></text:span><text:span text:style-name="T91">assenze</text:span><text:span text:style-name="T92"><text:s/></text:span><text:span text:style-name="T93">per:</text:span><text:span text:style-name="T94"><text:tab/>maternità, aspettative obbligatorie e facoltative, congedi parentali, infortuni, assistenza</text:span><text:span text:style-name="T95"><text:s/></text:span><text:span text:style-name="T96">disabili</text:span><text:span text:style-name="T97"><text:s/></text:span><text:span text:style-name="T98">L.104/92, matrimonio, permessi per lutti familiari, donazione</text:span><text:span text:style-name="T99"><text:s/></text:span><text:span text:style-name="T100">sangue.</text:span><text:bookmark-start text:name="_GoBack"/><text:bookmark-end text:name="_GoBack"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S srl</dc:title>
    <dc:subject/>
    <meta:initial-creator>CMONICA</meta:initial-creator>
    <dc:creator>perticarolin</dc:creator>
    <meta:creation-date>2022-04-06T14:58:00Z</meta:creation-date>
    <dc:date>2022-04-06T14:5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